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fo:color="#222222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200%"/>
    </style:style>
    <style:style style:name="P28" style:parent-style-name="Standard" style:family="paragraph">
      <style:paragraph-properties fo:line-height="200%"/>
    </style:style>
    <style:style style:name="P29" style:parent-style-name="Standard" style:family="paragraph">
      <style:paragraph-properties fo:line-height="200%"/>
    </style:style>
    <style:style style:name="P30" style:parent-style-name="Standard" style:family="paragraph">
      <style:paragraph-properties fo:line-height="200%"/>
    </style:style>
    <style:style style:name="P31" style:parent-style-name="Standard" style:family="paragraph">
      <style:paragraph-properties fo:line-height="200%"/>
    </style:style>
    <style:style style:name="P32" style:parent-style-name="Standard" style:family="paragraph">
      <style:paragraph-properties fo:line-height="200%"/>
    </style:style>
    <style:style style:name="P33" style:parent-style-name="Standard" style:family="paragraph">
      <style:paragraph-properties fo:line-height="200%"/>
    </style:style>
    <style:style style:name="P34" style:parent-style-name="Standard" style:family="paragraph">
      <style:paragraph-properties fo:line-height="200%"/>
    </style:style>
    <style:style style:name="P35" style:parent-style-name="Standard" style:family="paragraph">
      <style:paragraph-properties fo:line-height="200%"/>
    </style:style>
  </office:automatic-styles>
  <office:body>
    <office:text text:use-soft-page-breaks="true">
      <text:p text:style-name="P1">CATANDUVAS, 14 DE ABRIL DE 2020</text:p>
      <text:p text:style-name="Standard">PROFESSORA: ANGELA MARILHA MIOTTO</text:p>
      <text:p text:style-name="Standard">2ª PROFESSORA: EDILAINE ANTUNES GONÇALVES</text:p>
      <text:p text:style-name="Standard">ALUNO: GUSTAVO NATHAN DANIEL BERGER</text:p>
      <text:p text:style-name="Standard">3º ANO MATUTINO</text:p>
      <text:p text:style-name="Standard"/>
      <text:p text:style-name="Standard"/>
      <text:p text:style-name="Standard">OLÁ GUSTAVO TUDO BEM!<text:s/>ESTAMOS COM SAUDADES!!</text:p>
      <text:p text:style-name="Standard">PODE ESCREVER AS ATIVIDADES NA LETRA CURSIVA.</text:p>
      <text:p text:style-name="Standard"/>
      <text:p text:style-name="P2">LÍNGUA PORTUGUESA/ MATEMÁTICA</text:p>
      <text:p text:style-name="Standard"/>
      <text:p text:style-name="Standard">1- VOCÊ DEVERÁ LER E FORMAR PALAVRAS COM <text:s/>A TABELA SILÁBICA, DAS SÍLABAS SIMPLES QUE A PROFESSORA ENTREGOU AINDA NA ESCOLA.</text:p>
      <text:p text:style-name="Standard"/>
      <text:p text:style-name="Standard">EX: BALA – BONECA- BALÃO- CASA-CASACO...</text:p>
      <text:p text:style-name="Standard"/>
      <text:p text:style-name="Standard"/>
      <text:p text:style-name="Standard"/>
      <text:p text:style-name="Standard">2- <text:s/>COPIE E LEIA COM ATENÇÃO A POESIA DE VÍNICIUS DE MORAES:</text:p>
      <text:p text:style-name="Standard"/>
      <text:p text:style-name="P3">A CASA</text:p>
      <text:p text:style-name="P4"/>
      <text:p text:style-name="Standard">ERA UMA CASA</text:p>
      <text:p text:style-name="Standard">MUITO ENGRAÇADA <text:s text:c="27"/>( DESENHE UMA CASA E PINTE DE AZUL A PALA-</text:p>
      <text:p text:style-name="Standard">NÃO TINHA TETO <text:s text:c="36"/>VRA CASA <text:s/>NO<text:s/>TEXTO)</text:p>
      <text:p text:style-name="Standard">NÃO TINHA NADA <text:s text:c="35"/></text:p>
      <text:p text:style-name="Standard">NINGUÉM PODIA</text:p>
      <text:p text:style-name="Standard">ENTRAR, NELA NÃO</text:p>
      <text:p text:style-name="Standard">PORQUE A CASA</text:p>
      <text:p text:style-name="Standard">NÃO TINHA CHÃO</text:p>
      <text:p text:style-name="Standard">NINGUÉM PODIA</text:p>
      <text:p text:style-name="Standard">DORMIR NA REDE</text:p>
      <text:p text:style-name="Standard">PORQUE NA CASA</text:p>
      <text:p text:style-name="Standard">NÃO TINHA PAREDE</text:p>
      <text:p text:style-name="Standard">NINGUÉM PODIA</text:p>
      <text:p text:style-name="Standard">FAZER PIPI</text:p>
      <text:p text:style-name="Standard">PORQUE PINICO</text:p>
      <text:p text:style-name="Standard">NÃO TINHA ALI</text:p>
      <text:p text:style-name="Standard">MAS ERA FEITA</text:p>
      <text:p text:style-name="Standard">COM<text:s/>MUITO ESMERO</text:p>
      <text:p text:style-name="Standard">NAS RUA DOS BOBOS</text:p>
      <text:p text:style-name="Standard">NÚMERO ZERO.</text:p>
      <text:p text:style-name="Standard">(<text:s/>significado da palavra esmero:<text:s/><text:span text:style-name="T5">cuidado extremo em qualquer tarefa, trabalho, serviço etc.)</text:span></text:p>
      <text:p text:style-name="Standard"/>
      <text:p text:style-name="Standard">3- AGORA, COMPLETE O TÍTULO DA POESIA COM AS LETRAS QUE ESTÃO FALTANDO:</text:p>
      <text:p text:style-name="Standard"/>
      <text:p text:style-name="P6">A <text:s/>C___S___</text:p>
      <text:p text:style-name="Standard"/>
      <text:p text:style-name="Standard"/>
      <text:p text:style-name="Standard"/>
      <text:p text:style-name="Standard"/>
      <text:soft-page-break/>
      <text:p text:style-name="Standard">4- PINTE O QUE NÃO TINHA NA<text:s/>CASA:</text:p>
      <text:p text:style-name="Standard"/>
      <text:p text:style-name="Standard">TETO <text:s text:c="3"/>BOLA <text:s text:c="4"/>CHÃO <text:s text:c="2"/>PAREDE <text:s text:c="3"/>REDE <text:s text:c="3"/>PENICO</text:p>
      <text:p text:style-name="Standard"/>
      <text:p text:style-name="Standard"/>
      <text:p text:style-name="Standard">5- A CASA, TINHA O NÚMERO ZERO, DIFERENCIE AS LETRAS DE NÚMEROS! PINTE AS LETRAS DE AMARELO E OS NÚMEROS DE VERMELHO.</text:p>
      <text:p text:style-name="Standard"/>
      <text:p text:style-name="Standard"/>
      <text:p text:style-name="Standard">2 <text:s text:c="3"/>B <text:s text:c="2"/>8 <text:s text:c="2"/>N <text:s text:c="2"/>J <text:s text:c="3"/>9 <text:s text:c="3"/>4 <text:s text:c="2"/>1 <text:s text:c="2"/>V <text:s text:c="2"/>5 <text:s text:c="2"/>P <text:s text:c="2"/>Q <text:s text:c="2"/>7 <text:s text:c="2"/>R <text:s/>3 <text:s text:c="2"/>S <text:s text:c="2"/>6 <text:s text:c="2"/>T <text:s text:c="2"/>0</text:p>
      <text:p text:style-name="Standard"/>
      <text:p text:style-name="Standard"/>
      <text:p text:style-name="Standard">6- AGORA , ESCREVA CADA UM EM SEU LUGAR EM ORDEM</text:p>
      <text:p text:style-name="Standard"/>
      <text:p text:style-name="Standard">LETRAS: __________________________________________________</text:p>
      <text:p text:style-name="Standard"/>
      <text:p text:style-name="Standard">NÚMEROS: ________________________________________________</text:p>
      <text:p text:style-name="Standard"/>
      <text:p text:style-name="Standard"/>
      <text:p text:style-name="Standard">7- ESCREVA SEU NOME COMPLETO:______________________________________</text:p>
      <text:p text:style-name="Standard"/>
      <text:p text:style-name="Standard">8- SUA IDADE:___________________________________________</text:p>
      <text:p text:style-name="Standard"/>
      <text:p text:style-name="Standard">DIA, MÊS E <text:s/>ANO QUE VOCÊ NASCEU:________________________________</text:p>
      <text:p text:style-name="Standard"/>
      <text:p text:style-name="Standard">9- LEIA, COPIE, ESCREVA POR EXTENSO E REPRESENTE AS QUANTIDADES DOS NUMERAIS:</text:p>
      <text:p text:style-name="Standard"/>
      <text:p text:style-name="Standard">NÚMERO <text:s text:c="7"/>ESCRITA <text:s text:c="8"/>QUANTIDADE</text:p>
      <text:p text:style-name="Standard"/>
      <text:p text:style-name="P7">1- <text:s text:c="20"/>UM<text:s/><text:s text:c="18"/>( DESENHAR)</text:p>
      <text:p text:style-name="P8"/>
      <text:p text:style-name="P9">2-<text:s/>______________________________________________________________________________</text:p>
      <text:p text:style-name="P10"/>
      <text:p text:style-name="P11">3-<text:s/>______________________________________________________________________________</text:p>
      <text:p text:style-name="P12"/>
      <text:p text:style-name="P13">4-<text:s/>______________________________________________________________________________</text:p>
      <text:p text:style-name="P14"/>
      <text:p text:style-name="P15">5-<text:s/>______________________________________________________________________________</text:p>
      <text:p text:style-name="P16"/>
      <text:p text:style-name="P17">6-<text:s/>______________________________________________________________________________</text:p>
      <text:p text:style-name="P18"/>
      <text:p text:style-name="P19">7-<text:s/>______________________________________________________________________________</text:p>
      <text:p text:style-name="P20"/>
      <text:p text:style-name="P21">8-<text:s/>______________________________________________________________________________</text:p>
      <text:p text:style-name="P22"/>
      <text:p text:style-name="P23">9-<text:s/>______________________________________________________________________________</text:p>
      <text:p text:style-name="P24"/>
      <text:p text:style-name="P25">10-_____________________________________________________________________________</text:p>
      <text:p text:style-name="P26"/>
      <text:p text:style-name="Standard">10- RESOLVA AS ADIÇÕES:</text:p>
      <text:p text:style-name="Standard"/>
      <text:p text:style-name="P27">7<text:s/>+<text:s/><text:s/>4<text:s/>=<text:s/>___________</text:p>
      <text:p text:style-name="P28">3<text:s/>+<text:s/>3<text:s/>=<text:s/>___________</text:p>
      <text:p text:style-name="P29">2<text:s/>+<text:s/>3<text:s/>=<text:s/>___________</text:p>
      <text:p text:style-name="P30">10<text:s/>+<text:s/>3<text:s/>=<text:s/>__________</text:p>
      <text:p text:style-name="P31">15<text:s/>+<text:s/>6<text:s/>=<text:s/>__________</text:p>
      <text:p text:style-name="P32">20<text:s/>+ 5<text:s/>=<text:s/>_________</text:p>
      <text:p text:style-name="P33">22<text:s/>+ 8<text:s/>=<text:s/>_________</text:p>
      <text:p text:style-name="P34">35<text:s/>+ 5<text:s/>=<text:s/>_________</text:p>
      <text:p text:style-name="P35">31<text:s/>+ 7<text:s/>=<text:s/>_________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laine g</meta:initial-creator>
    <dc:creator>ANGELA MIOTTO</dc:creator>
    <meta:creation-date>2020-04-14T11:21:00Z</meta:creation-date>
    <dc:date>2020-04-14T11:21:00Z</dc:date>
    <meta:template xlink:href="Normal" xlink:type="simple"/>
    <meta:editing-cycles>2</meta:editing-cycles>
    <meta:editing-duration>PT60S</meta:editing-duration>
    <meta:document-statistic meta:page-count="3" meta:paragraph-count="5" meta:word-count="459" meta:character-count="2936" meta:row-count="20" meta:non-whitespace-character-count="2482"/>
  </office:meta>
</office:document-meta>
</file>